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roid Sans Fallback3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Lucida Sans" svg:font-family="'Lucida Sans'" style:font-family-generic="swiss"/>
    <style:font-face style:name="Droid Sans Fallback1" svg:font-family="'Droid Sans Fallback'" style:font-pitch="variable"/>
    <style:font-face style:name="Droid Sans Fallback2" svg:font-family="'Droid Sans Fallback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1pt" style:font-size-asian="11pt" style:font-name-complex="Verdana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language-asian="es" style:country-asian="ES" style:font-name-complex="Verdana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1pt" fo:font-style="normal" fo:font-weight="normal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weight="normal" style:font-size-asian="11pt" style:language-asian="es" style:country-asian="ES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weight="normal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weight="bold" style:font-size-asian="11pt" style:language-asian="es" style:country-asian="ES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weight="bold" officeooo:paragraph-rsid="000f336d" style:font-size-asian="11pt" style:language-asian="es" style:country-asian="ES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13pt" fo:font-weight="bold" style:font-size-asian="13pt" style:language-asian="es" style:country-asian="ES" style:font-weight-asian="bold" style:font-name-complex="Verdana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-1.905cm" fo:text-indent="0cm" style:auto-text-indent="false"/>
      <style:text-properties style:font-name="Verdana" fo:font-size="11pt" fo:font-weight="bold" style:font-size-asian="11pt" style:font-weight-asian="bold" style:font-name-complex="Verdan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style:font-name-asian="Times New Roman" style:language-asian="es" style:country-asian="AR" style:font-name-complex="Verdana"/>
    </style:style>
    <style:style style:name="P17" style:family="paragraph" style:parent-style-name="EXPEDIENTE">
      <style:paragraph-properties style:line-height-at-least="0.353cm"/>
    </style:style>
    <style:style style:name="P18" style:family="paragraph" style:parent-style-name="EXPEDIENTE" style:master-page-name="Standard">
      <style:paragraph-properties style:line-height-at-least="0.353cm" style:page-number="auto"/>
      <style:text-properties fo:color="#000000" style:font-name="Verdana" fo:font-weight="bold" style:font-weight-asian="bold" style:font-name-complex="Verdana" style:font-size-complex="11pt"/>
    </style:style>
    <style:style style:name="P19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HTML_20_con_20_formato_20_previo">
      <style:paragraph-properties fo:text-align="center" style:justify-single-word="false"/>
      <style:text-properties fo:color="#000000" style:font-name="Verdana" fo:font-size="13pt" fo:font-weight="bold" style:font-size-asian="13pt" style:language-asian="es" style:country-asian="ES" style:font-weight-asian="bold" style:font-name-complex="Verdana"/>
    </style:style>
    <style:style style:name="P22" style:family="paragraph" style:parent-style-name="HTML_20_con_20_formato_20_previo">
      <style:paragraph-properties fo:text-align="justify" style:justify-single-word="false"/>
      <style:text-properties fo:color="#000000" style:font-name="Verdana" fo:font-size="11pt" fo:font-weight="normal" style:font-size-asian="11pt" style:language-asian="es" style:country-asian="ES" style:font-weight-asian="normal" style:font-name-complex="Verdana" style:font-size-complex="11pt" style:font-weight-complex="normal"/>
    </style:style>
    <style:style style:name="P23" style:family="paragraph" style:parent-style-name="Standard_20__28_user_29_">
      <style:paragraph-properties fo:text-align="justify" style:justify-single-word="false"/>
      <style:text-properties fo:color="#000000" style:font-name="Verdana" fo:font-size="11pt" fo:language="es" fo:country="ES" fo:font-weight="normal" style:font-size-asian="11pt" style:font-weight-asian="normal" style:font-name-complex="Verdana" style:font-size-complex="11pt" style:font-weight-complex="bold"/>
    </style:style>
    <style:style style:name="P24" style:family="paragraph" style:parent-style-name="Standard_20__28_user_29_">
      <style:paragraph-properties style:line-height-at-least="0.353cm" fo:text-align="justify" style:justify-single-word="false"/>
      <style:text-properties fo:color="#000000" style:font-name="Verdana" fo:font-size="11pt" fo:font-weight="normal" style:font-size-asian="11pt" style:language-asian="es" style:country-asian="ES" style:font-weight-asian="normal" style:font-name-complex="Verdana" style:font-size-complex="11pt" style:font-weight-complex="normal"/>
    </style:style>
    <style:style style:name="P25" style:family="paragraph" style:parent-style-name="Standard_20__28_user_29_" style:list-style-name="WW8Num1">
      <style:paragraph-properties style:line-height-at-least="0.353cm" fo:text-align="justify" style:justify-single-word="false"/>
      <style:text-properties fo:color="#000000" style:font-name="Verdana" fo:font-size="11pt" fo:font-weight="normal" style:font-size-asian="11pt" style:language-asian="es" style:country-asian="ES" style:font-weight-asian="normal" style:font-name-complex="Verdana" style:font-size-complex="11pt" style:font-weight-complex="normal"/>
    </style:style>
    <style:style style:name="P26" style:family="paragraph" style:parent-style-name="Standard_20__28_user_29_" style:list-style-name="WW8Num1">
      <style:paragraph-properties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27" style:family="paragraph" style:parent-style-name="Standard_20__28_user_29_" style:list-style-name="WW8Num1">
      <style:paragraph-properties fo:text-align="justify" style:justify-single-word="false"/>
    </style:style>
    <style:style style:name="T1" style:family="text">
      <style:text-properties fo:color="#000000" style:font-name="Verdana" fo:font-size="11pt" style:font-size-asian="11pt" style:font-name-complex="Verdana"/>
    </style:style>
    <style:style style:name="T2" style:family="text">
      <style:text-properties fo:color="#000000" style:font-name="Verdana" fo:font-size="11pt" style:font-size-asian="11pt" style:font-name-complex="Verdana" style:font-size-complex="11pt"/>
    </style:style>
    <style:style style:name="T3" style:family="text">
      <style:text-properties fo:color="#000000" style:font-name="Verdana" fo:font-size="11pt" style:font-size-asian="11pt" style:language-asian="es" style:country-asian="ES" style:font-name-complex="Verdana"/>
    </style:style>
    <style:style style:name="T4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fo:color="#000000" style:font-name="Verdana" fo:font-size="11pt" fo:language="es" fo:country="ES" fo:font-weight="normal" style:font-size-asian="11pt" style:font-weight-asian="normal" style:font-name-complex="Verdana" style:font-size-complex="11pt" style:font-weight-complex="bold"/>
    </style:style>
    <style:style style:name="T6" style:family="text">
      <style:text-properties fo:color="#000000" style:font-name="Verdana" fo:font-size="11pt" fo:font-weight="normal" style:font-size-asian="11pt" style:language-asian="es" style:country-asian="ES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" fo:font-size="12pt" style:font-name-asian="Verdana" style:font-size-asian="12pt" style:font-name-complex="Verdana" style:font-size-complex="12pt"/>
    </style:style>
    <style:style style:name="T8" style:family="text">
      <style:text-properties fo:color="#000000" style:font-name="Verdana" fo:font-size="12pt" fo:font-weight="normal" style:font-size-asian="12pt" style:font-weight-asian="normal" style:font-name-complex="Verdana" style:font-size-complex="11pt" style:font-weight-complex="normal"/>
    </style:style>
    <style:style style:name="T9" style:family="text">
      <style:text-properties fo:color="#000000" style:font-name="Verdana" fo:font-size="13pt" fo:font-style="italic" fo:font-weight="bold" style:font-size-asian="13pt" style:language-asian="es" style:country-asian="ES" style:font-style-asian="italic" style:font-weight-asian="bold" style:font-name-complex="Verdana"/>
    </style:style>
    <style:style style:name="T10" style:family="text">
      <style:text-properties fo:color="#000000" style:font-name="Verdana" fo:font-size="13pt" fo:font-weight="bold" style:font-size-asian="13pt" style:language-asian="es" style:country-asian="ES" style:font-weight-asian="bold" style:font-name-complex="Verdana"/>
    </style:style>
    <style:style style:name="T11" style:family="text">
      <style:text-properties fo:color="#000000" style:font-name="Verdana" style:font-name-asian="Times New Roman" style:language-asian="es" style:country-asian="AR" style:font-name-complex="Verdana"/>
    </style:style>
    <style:style style:name="T12" style:family="text">
      <style:text-properties officeooo:rsid="000f336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as y Diputados de Santa Fe:</text:p>
      <text:p text:style-name="P17"><text:span text:style-name="T2">La Comisión de Derechos y Garantías, ha considerado el proyecto de ley, -</text:span><text:span text:style-name="T4">Expediente Nº 30419 FP-*SI*</text:span><text:span text:style-name="T7"> </text:span><text:span text:style-name="T2">por el cual</text:span><text:span text:style-name="T8"> se crea el Curso Pre-Matrimonial sobre Violencia de Género, para todas las personas que quieran contraer matrimonio o unión convivencial en la Provincia.</text:span><text:span text:style-name="T2">y, por las razones expuestas en sus fundamentos y las que podrá dar el miembro informante, esta comisión aconseja la aprobación del siguiente texto:</text:span></text:p>
      <text:p text:style-name="P1"/>
      <text:p text:style-name="P13"><text:span text:style-name="T9">.</text:span><text:span text:style-name="T10">LA LEGISLATURA DE LA PROVINCIA SANCIONA CON FUERZA DE</text:span></text:p>
      <text:p text:style-name="P10">L E Y </text:p>
      <text:p text:style-name="P21"><draw:frame draw:style-name="fr1" draw:name="Marco1" text:anchor-type="char" svg:x="0.134cm" svg:y="0.457cm" svg:width="3.526cm" svg:height="0.774cm" draw:z-index="2"><draw:text-box><text:p text:style-name="P15">ARTICULO 1º: </text:p></draw:text-box></draw:frame></text:p>
      <text:p text:style-name="P4">Créase el Curso Pre-Matrimonial sobre Violencia de Género, para todas las personas que quieran contraer matrimonio o unión convivencial en la Provincia de Santa Fe. </text:p>
      <text:p text:style-name="P5"><draw:frame draw:style-name="fr1" draw:name="Marco2" text:anchor-type="char" svg:x="-0.028cm" svg:y="0.462cm" svg:width="3.552cm" svg:height="0.774cm" draw:z-index="5"><draw:text-box><text:p text:style-name="P15">ARTICULO 2º: </text:p></draw:text-box></draw:frame></text:p>
      <text:p text:style-name="P16">La autoridad de aplicación será determinada por el Poder Ejecutivo en la reglamentación de esta ley. </text:p>
      <text:p text:style-name="P23">A los fines de llevar adelante los cursos, la autoridad competente <text:s/>podrá realizar convenios con aquellas instituciones que crea conveniente por su experiencia en el abordaje de la problemática: organizaciones no gubernamentales, universidades nacionales, etc.</text:p>
      <text:p text:style-name="P3"/>
      <text:p text:style-name="P11"><draw:frame draw:style-name="fr1" draw:name="Marco3" text:anchor-type="char" svg:x="0.095cm" svg:y="0.208cm" svg:width="3.526cm" svg:height="0.774cm" draw:z-index="3"><draw:text-box><text:p text:style-name="P15">ARTICULO 3º: </text:p></draw:text-box></draw:frame></text:p>
      <text:p text:style-name="P7">Todas las personas que soliciten turno para contraer matrimonio o unión convivencial deberán realizar el Curso Pre-Matrimonial <text:s/>sobre Violencia de Género para poder celebrar el mismo. </text:p>
      <text:p text:style-name="P12"><draw:frame draw:style-name="fr1" draw:name="Marco4" text:anchor-type="char" svg:x="0.109cm" svg:y="0.397cm" svg:width="3.526cm" svg:height="0.774cm" draw:z-index="4"><draw:text-box><text:p text:style-name="P15">ARTICULO 4º: </text:p></draw:text-box></draw:frame></text:p>
      <text:p text:style-name="P16">Dicho curso se deberá realizar en forma presencial y el certificado de aprobado deberá presentarse en forma conjunta con el resto de</text:p>
      <text:p text:style-name="P16">los requisitos solicitados para celebrar el matrimonio o unión convivencial.</text:p>
      <text:p text:style-name="P24">Las personas que dicten el curso deberán ser reconocidas por su trayectoria, formación académica y por su trabajo en pos de los derechos fundamentales de las mujeres, niños, niñas y adolescentes.</text:p>
      <text:p text:style-name="P24"/>
      <text:p text:style-name="P12"><draw:frame draw:style-name="fr1" draw:name="Marco5" text:anchor-type="char" svg:x="0.268cm" svg:y="0.397cm" svg:width="3.526cm" svg:height="0.774cm" draw:z-index="7"><draw:text-box><text:p text:style-name="P15">ARTICULO 5º: </text:p></draw:text-box></draw:frame><text:soft-page-break/></text:p>
      <text:p text:style-name="P14"><text:span text:style-name="T2">El curso deberá tener una duración mínima de cuatro <text:s text:c="2"/>horas reloj y versará sobre los siguientes temas:</text:span></text:p>
      <text:p text:style-name="P2"/>
      <text:list xml:id="list7578059021525537938" text:style-name="WW8Num1">
        <text:list-item>
          <text:p text:style-name="P26">Distinciones y definiciones sobre <text:s/>violencia de género, violencia contra las mujeres;</text:p>
        </text:list-item>
        <text:list-item>
          <text:p text:style-name="P26">Estereotipos de género;</text:p>
        </text:list-item>
        <text:list-item>
          <text:p text:style-name="P26">Equidad de género;</text:p>
        </text:list-item>
        <text:list-item>
          <text:p text:style-name="P26">El derecho a una vida sin violencia;</text:p>
        </text:list-item>
        <text:list-item>
          <text:p text:style-name="P26">Los derechos sexuales y reproductivos de las personas;</text:p>
        </text:list-item>
        <text:list-item>
          <text:p text:style-name="P27"><text:span text:style-name="T2">Formas de prevenir la violencia de género y contra las mujeres;</text:span></text:p>
        </text:list-item>
        <text:list-item>
          <text:p text:style-name="P25">El rol del Estado como garante de los Derechos Humanos: legislación local e internacional para prevenir, sancionar y erradicar la violencia contra las mujeres.</text:p>
        </text:list-item>
      </text:list>
      <text:p text:style-name="P12"><draw:frame draw:style-name="fr1" draw:name="Marco6" text:anchor-type="char" svg:x="0.109cm" svg:y="0.397cm" svg:width="3.526cm" svg:height="0.774cm" draw:z-index="6"><draw:text-box><text:p text:style-name="P15">ARTICULO 6º: </text:p></draw:text-box></draw:frame></text:p>
      <text:p text:style-name="P6">Comuníquese al Poder Ejecutivo.</text:p>
      <text:p text:style-name="P6"/>
      <text:p text:style-name="P8">SALA DE LA COMISIÓN: 7 de septiembre de 2016</text:p>
      <text:p text:style-name="P9"><text:span text:style-name="T12">Fdo.:Gutiérrez-Augsburger-Bertero-Busatto-Moyano</text:span></text:p>
      <text:p text:style-name="P8"/>
      <text:p text:style-name="P8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roid Sans Fallback3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Lucida Sans" svg:font-family="'Lucida Sans'" style:font-family-generic="swiss"/>
    <style:font-face style:name="Droid Sans Fallback1" svg:font-family="'Droid Sans Fallback'" style:font-pitch="variable"/>
    <style:font-face style:name="Droid Sans Fallback2" svg:font-family="'Droid Sans Fallback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ULO" style:family="paragraph" style:parent-style-name="Standard">
      <style:paragraph-properties fo:text-align="center" style:justify-single-word="false" fo:orphans="0" fo:widows="0"/>
      <style:text-properties fo:text-transform="uppercase" fo:color="#000000" style:font-name="Arial" fo:font-size="8pt" fo:language="es" fo:country="AR" style:font-size-asian="8pt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3" style:font-size-asian="10pt" style:font-name-complex="Lohit Hindi3" style:font-size-complex="10pt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AR" style:letter-kerning="true" style:font-name-asian="Droid Sans Fallback2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WW8Num1zfalse" style:family="text">
      <style:text-properties style:font-name-complex="Verdana"/>
    </style:style>
    <style:style style:name="WW8Num1ztrue" style:family="text"/>
    <style:style style:name="WW8Num2zfalse" style:family="text"/>
    <style:style style:name="WW8Num2ztrue" style:family="text"/>
    <style:style style:name="WW8Num1z0" style:family="text">
      <style:text-properties style:font-name="Verdana" fo:font-size="11pt" style:font-size-asian="11pt" style:font-name-complex="Lohit Hindi1" style:font-size-complex="11pt"/>
    </style:style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uente_20_de_20_párrafo_20_predeter." style:display-name="Fuente de párrafo predeter." style:family="text"/>
    <style:style style:name="rr7kvn" style:family="text" style:parent-style-name="Fuente_20_de_20_párrafo_20_predeter."/>
    <style:style style:name="WW8Num3z0" style:family="text">
      <style:text-properties style:font-name="Verdana" fo:font-size="11pt" style:font-name-asian="Droid Sans Fallback2" style:font-size-asian="11pt" style:font-name-complex="Lohit Hindi1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5cm" fo:margin-bottom="2.499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>
        <style:header-footer-properties fo:min-height="1.614cm" fo:margin-top="1.5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91cm" svg:height="2.067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4:40:33</dc:date>
    <meta:print-date>2014-09-18T15:18:00</meta:print-date>
    <meta:editing-cycles>23</meta:editing-cycles>
    <meta:editing-duration>PT54M20S</meta:editing-duration>
    <meta:document-statistic meta:table-count="0" meta:image-count="1" meta:object-count="0" meta:page-count="2" meta:paragraph-count="29" meta:word-count="373" meta:character-count="2441" meta:non-whitespace-character-count="2086"/>
    <meta:generator>LibreOffice/4.0.5.2$Linux_x86 LibreOffice_project/5464147a081647a250913f19c0715bca595af2f</meta:generator>
  </office:meta>
</office:document-meta>
</file>